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93</text:p>
          </table:table-cell>
          <table:table-cell table:number-columns-repeated="4" table:style-name="ce10"/>
          <table:table-cell office:value-type="string" table:style-name="ce12">
            <text:p>2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" table:style-name="ce17">
            <text:p>2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12:28</text:p>
          </table:table-cell>
          <table:covered-table-cell/>
          <table:table-cell office:value-type="float" office:value="88094541.379999995" table:style-name="ce20">
            <text:p>88094541,3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2005:1316</text:p>
          </table:table-cell>
          <table:covered-table-cell/>
          <table:table-cell office:value-type="float" office:value="5376295" table:style-name="ce20">
            <text:p>5376295,0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2005:328</text:p>
          </table:table-cell>
          <table:covered-table-cell/>
          <table:table-cell office:value-type="float" office:value="2001543.53" table:style-name="ce20">
            <text:p>2001543,53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2005:338</text:p>
          </table:table-cell>
          <table:covered-table-cell/>
          <table:table-cell office:value-type="float" office:value="4328108.58" table:style-name="ce20">
            <text:p>4328108,58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2013:1225</text:p>
          </table:table-cell>
          <table:covered-table-cell/>
          <table:table-cell office:value-type="float" office:value="5747867.0099999998" table:style-name="ce20">
            <text:p>5747867,01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2013:1439</text:p>
          </table:table-cell>
          <table:covered-table-cell/>
          <table:table-cell office:value-type="float" office:value="5054939.6900000004" table:style-name="ce20">
            <text:p>5054939,6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2013:365</text:p>
          </table:table-cell>
          <table:covered-table-cell/>
          <table:table-cell office:value-type="float" office:value="18162758.289999999" table:style-name="ce20">
            <text:p>18162758,29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2020:1115</text:p>
          </table:table-cell>
          <table:covered-table-cell/>
          <table:table-cell office:value-type="float" office:value="479175.4" table:style-name="ce20">
            <text:p>479175,40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2026:84</text:p>
          </table:table-cell>
          <table:covered-table-cell/>
          <table:table-cell office:value-type="float" office:value="1630816.84" table:style-name="ce20">
            <text:p>1630816,8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15011:68</text:p>
          </table:table-cell>
          <table:covered-table-cell/>
          <table:table-cell office:value-type="float" office:value="694061.54" table:style-name="ce20">
            <text:p>694061,54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15011:71</text:p>
          </table:table-cell>
          <table:covered-table-cell/>
          <table:table-cell office:value-type="float" office:value="663017.25" table:style-name="ce20">
            <text:p>663017,2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605067:360</text:p>
          </table:table-cell>
          <table:covered-table-cell/>
          <table:table-cell office:value-type="float" office:value="1574695.45" table:style-name="ce22">
            <text:p>1574695,45</text:p>
          </table:table-cell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20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8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18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4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4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401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401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401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4019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4019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4019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04019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04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04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30402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0402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0402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0402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04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4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04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040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04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0402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30402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04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0402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30402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04025: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04025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304025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304025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304025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4025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0402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04025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4025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4025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0402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2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402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402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402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2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402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2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201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2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202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4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403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702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8001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8001:6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8001:6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8001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800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800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8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9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9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15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15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15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15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15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15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26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60200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60200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60200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60200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60200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602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60200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2001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6020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602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6020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6020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602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6020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6020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6020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6020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602001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602001:7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602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602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602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602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602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602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603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6030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6030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603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603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603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603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603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603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603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603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603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603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603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603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603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603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603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603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603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603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603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603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603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603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603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603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603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603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603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603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6030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6030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6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60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603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603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603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60302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603025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603025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603025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60302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603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603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6030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603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603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603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6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604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604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604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604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5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5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5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5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5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5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5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5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5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504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505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505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605058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5058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60505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507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6060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606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6060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606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606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606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606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6060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60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60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606001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600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6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6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6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606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6060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606001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606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606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606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606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606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606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60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6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60601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606016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606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6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6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606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60601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606018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606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606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606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number-columns-spanned="3" table:number-rows-spanned="1" table:style-name="ce2">
            <text:p>36:34:0607039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06CE6EC5357E4564AF211E047DD3ABD5DABC3526C87E0F3204CBC6D30BCDD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30T07:08:43Z</meta:creation-date>
    <dc:date>2024-07-30T07:08:43Z</dc:date>
  </office:meta>
</office:document-meta>
</file>